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186cm" fo:min-width="0.891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0.155cm" fo:min-width="0.795cm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0.258cm" fo:min-width="3.754cm" style:writing-mode="lr-tb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2.358cm" fo:min-width="0.205cm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.258cm" fo:min-width="3.676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808cm" loext:decorative="false"/>
      <style:paragraph-properties style:writing-mode="lr-tb"/>
    </style:style>
    <style:style style:name="gr8" style:family="graphic" style:parent-style-name="objectwithoutfill">
      <style:graphic-properties draw:textarea-vertical-align="middle" draw:auto-grow-height="false" fo:min-height="13.344cm" fo:min-width="21.858cm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599cm" loext:decorative="false"/>
      <style:paragraph-properties style:writing-mode="lr-tb"/>
    </style:style>
    <style:style style:name="gr10" style:family="graphic" style:parent-style-name="highlightbox">
      <style:graphic-properties draw:auto-grow-height="true" draw:auto-grow-width="false" fo:min-height="6.0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5.235cm" svg:height="1.673cm" svg:x="1.257cm" svg:y="2.762cm">
          <draw:text-box>
            <text:p text:style-name="P1"><text:span text:style-name="T1">1. Local: Local GPO on the machine is applied first </text:span></text:p>
            <text:p text:style-name="P1"><text:span text:style-name="T2">(least amount of precedence)</text:span><text:span text:style-name="T3"> </text:span></text:p>
          </draw:text-box>
        </draw:frame>
        <draw:custom-shape draw:style-name="gr2" draw:text-style-name="P1" draw:layer="layout" svg:width="1.589cm" svg:height="0.871cm" draw:transform="rotate (-1.5707963267949) translate (14.182cm 4.619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15.978cm" svg:height="1.673cm" svg:x="5.684cm" svg:y="6.902cm">
          <draw:text-box>
            <text:p text:style-name="P1"><text:span text:style-name="T3">2. Site: </text:span><text:span text:style-name="T4">GPOs</text:span><text:span text:style-name="T5"> linked to the AD site are applied next.</text:span></text:p>
          </draw:text-box>
        </draw:frame>
        <draw:custom-shape draw:style-name="gr2" draw:text-style-name="P1" draw:layer="layout" svg:width="1.589cm" svg:height="0.871cm" draw:transform="rotate (-1.5707963267949) translate (14.082cm 8.03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15.544cm" svg:height="1.673cm" svg:x="5.788cm" svg:y="9.677cm">
          <draw:text-box>
            <text:p text:style-name="P1"><text:span text:style-name="T3">3. Domain</text:span><text:span text:style-name="T5">: GPOs linked at the Domain level follow.</text:span></text:p>
          </draw:text-box>
        </draw:frame>
        <draw:custom-shape draw:style-name="gr3" draw:text-style-name="P1" draw:layer="layout" svg:width="1.479cm" svg:height="0.809cm" draw:transform="rotate (-1.5707963267949) translate (10.266cm 10.733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4.861cm" svg:height="1.014cm" svg:x="9.959cm" svg:y="17.61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705cm" svg:height="2.608cm" svg:x="9.335cm" svg:y="15.7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4.772cm" svg:height="1.014cm" svg:x="10.029cm" svg:y="16.37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draw:layer="layout" svg:width="3.586cm" svg:height="1.058cm" svg:x="14.836cm" svg:y="16.35cm">
          <draw:text-box>
            <text:p>Parent OU</text:p>
          </draw:text-box>
        </draw:frame>
        <draw:frame draw:style-name="gr7" draw:text-style-name="P4" draw:layer="layout" svg:width="3.086cm" svg:height="1.058cm" svg:x="14.778cm" svg:y="17.499cm">
          <draw:text-box>
            <text:p>Child OU</text:p>
          </draw:text-box>
        </draw:frame>
        <draw:custom-shape draw:style-name="gr8" draw:text-style-name="P1" draw:layer="layout" svg:width="22.358cm" svg:height="13.594cm" svg:x="2.348cm" svg:y="6.5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175cm" svg:height="1.849cm" svg:x="2.137cm" svg:y="5.593cm">
          <draw:text-box>
            <text:p><text:span text:style-name="T3">Containers:</text:span></text:p>
          </draw:text-box>
        </draw:frame>
        <draw:frame draw:style-name="gr10" draw:text-style-name="P1" draw:layer="layout" svg:width="18.19cm" svg:height="6.315cm" svg:x="4.002cm" svg:y="12.596cm">
          <draw:text-box>
            <text:p text:style-name="P1"><text:span text:style-name="T3">4. Organizational Unit (OU): </text:span>GPOs linked to parent OUs are applied last. Within OUs, policies from parent OUs are applied before those of child OUs. </text:p>
            <text:p text:style-name="P1"><text:span text:style-name="T2">(most amount of precedence)</text:span></text:p>
            <text:p text:style-name="P1"/>
          </draw:text-box>
        </draw:frame>
        <draw:frame draw:style-name="gr1" draw:text-style-name="P5" draw:layer="layout" svg:width="24.705cm" svg:height="1.673cm" svg:x="1.72cm" svg:y="1.356cm">
          <draw:text-box>
            <text:p><text:span text:style-name="T3">Note: </text:span><text:span text:style-name="T5">The arrows represent the GPOs </text:span><text:span text:style-name="T6">processed in order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 style:parent-style-name="boxes">
      <style:graphic-properties draw:stroke="solid" draw:stroke-dash="Dash_20_Dot_20_4" svg:stroke-width="0cm" svg:stroke-color="#000000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cm" draw:marker-start-width="0.203cm" draw:marker-end-width="0.203cm" draw:fill="none" draw:fill-color="#000000" loext:fill-use-slide-background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xes" style:family="graphic" style:parent-style-name="Text"/>
    <style:style style:name="subBox" style:family="graphic" style:parent-style-name="objectwithoutfill">
      <style:graphic-properties svg:stroke-width="0.102cm" draw:marker-start-width="0.356cm" draw:marker-end-width="0.356cm"/>
    </style:style>
    <style:style style:name="highlightbox" style:family="graphic" style:parent-style-name="subBox">
      <style:graphic-properties draw:fill="none" draw:fill-color="#ffff00" loext:fill-use-slide-background="false" draw:shadow-offset-x="0.203cm" draw:shadow-offset-y="0.203cm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7T15:45:21.484497281</meta:creation-date>
    <dc:date>2025-07-27T18:40:27.844264896</dc:date>
    <meta:editing-duration>PT46M4S</meta:editing-duration>
    <meta:editing-cycles>2</meta:editing-cycles>
    <meta:generator>LibreOffice/24.2.7.2$Linux_X86_64 LibreOffice_project/420$Build-2</meta:generator>
    <meta:document-statistic meta:object-count="15"/>
  </office:meta>
</office:document-meta>
</file>