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PC">
      <style:graphic-properties draw:textarea-vertical-align="middle" draw:auto-grow-height="false" fo:min-height="6.563cm" fo:min-width="1.899cm" loext:decorative="false"/>
    </style:style>
    <style:style style:name="gr2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3" style:family="graphic" style:parent-style-name="Tab">
      <style:graphic-properties draw:auto-grow-height="true" draw:auto-grow-width="false" fo:min-height="1.84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4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459cm" loext:decorative="false"/>
      <style:paragraph-properties style:writing-mode="lr-tb"/>
    </style:style>
    <style:style style:name="gr6" style:family="graphic" style:parent-style-name="Random">
      <style:graphic-properties draw:auto-grow-height="true" draw:auto-grow-width="false" fo:min-height="1.84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20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>
      <loext:graphic-properties draw:fill="none" draw:fill-color="#ffffff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399cm" svg:height="6.813cm" svg:x="4.128cm" svg:y="5.88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524cm" svg:y1="7.629cm" svg:x2="11.716cm" svg:y2="8.864cm">
          <text:p/>
        </draw:line>
        <draw:frame draw:style-name="gr3" draw:layer="layout" svg:width="2.206cm" svg:height="2.147cm" svg:x="4.223cm" svg:y="6.2cm">
          <draw:text-box>
            <text:p><text:span text:style-name="T1">Port </text:span><text:span text:style-name="T1">num</text:span><text:span text:style-name="T1">ber </text:span><text:span text:style-name="T1">443 </text:span><text:span text:style-name="T1">(HT</text:span><text:span text:style-name="T1">TPS</text:span><text:span text:style-name="T1">)</text:span></text:p>
          </draw:text-box>
        </draw:frame>
        <draw:custom-shape draw:style-name="gr1" draw:text-style-name="P1" draw:layer="layout" svg:width="2.399cm" svg:height="6.813cm" svg:x="11.765cm" svg:y="5.86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96cm" svg:height="1.039cm" svg:x="4.234cm" svg:y="4.897cm">
          <draw:text-box>
            <text:p text:style-name="P3"><text:span text:style-name="T2">Inbou</text:span><text:span text:style-name="T2">nd </text:span><text:span text:style-name="T2">Port(s</text:span><text:span text:style-name="T2">)</text:span></text:p>
          </draw:text-box>
        </draw:frame>
        <draw:frame draw:style-name="gr5" draw:text-style-name="P4" draw:layer="layout" svg:width="2.201cm" svg:height="1.039cm" svg:x="11.882cm" svg:y="4.918cm">
          <draw:text-box>
            <text:p text:style-name="P3"><text:span text:style-name="T2">Outbound</text:span></text:p>
            <text:p text:style-name="P3"><text:span text:style-name="T2">Port(s)</text:span></text:p>
          </draw:text-box>
        </draw:frame>
        <draw:frame draw:style-name="gr6" draw:layer="layout" svg:width="2.206cm" svg:height="2.147cm" svg:x="11.857cm" svg:y="7.736cm">
          <draw:text-box>
            <text:p><text:span text:style-name="T1">Port </text:span><text:span text:style-name="T1">number </text:span><text:span text:style-name="T1">443 </text:span><text:span text:style-name="T1">(HTTPS</text:span><text:span text:style-name="T1">)</text:span></text:p>
          </draw:text-box>
        </draw:frame>
        <draw:frame draw:style-name="gr3" draw:layer="layout" svg:width="2.206cm" svg:height="2.147cm" svg:x="4.223cm" svg:y="8.861cm">
          <draw:text-box>
            <text:p><text:span text:style-name="T1">Port number 443 (HTTPS)</text:span></text:p>
          </draw:text-box>
        </draw:frame>
        <draw:line draw:style-name="gr2" draw:text-style-name="P2" draw:layer="layout" svg:x1="6.586cm" svg:y1="10.084cm" svg:x2="11.701cm" svg:y2="9.099cm">
          <text:p/>
        </draw:line>
        <draw:frame draw:style-name="gr7" draw:text-style-name="P6" draw:layer="layout" svg:width="3.598cm" svg:height="1.673cm" svg:x="7.25cm" svg:y="11.166cm">
          <draw:text-box>
            <text:p text:style-name="P5"><text:span text:style-name="T3">This is wrong</text:span></text:p>
          </draw:text-box>
        </draw:frame>
        <draw:custom-shape draw:style-name="gr1" draw:text-style-name="P1" draw:layer="layout" svg:width="2.399cm" svg:height="6.813cm" svg:x="4.127cm" svg:y="5.88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523cm" svg:y1="7.629cm" svg:x2="11.715cm" svg:y2="8.864cm">
          <text:p/>
        </draw:line>
        <draw:frame draw:style-name="gr3" draw:layer="layout" svg:width="2.206cm" svg:height="2.147cm" svg:x="4.222cm" svg:y="6.2cm">
          <draw:text-box>
            <text:p><text:span text:style-name="T1">Port number 443 (HTTPS)</text:span></text:p>
          </draw:text-box>
        </draw:frame>
        <draw:custom-shape draw:style-name="gr1" draw:text-style-name="P1" draw:layer="layout" svg:width="2.399cm" svg:height="6.813cm" svg:x="11.764cm" svg:y="5.86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96cm" svg:height="1.039cm" svg:x="4.233cm" svg:y="4.897cm">
          <draw:text-box>
            <text:p text:style-name="P3"><text:span text:style-name="T2">Inbound Port(s)</text:span></text:p>
          </draw:text-box>
        </draw:frame>
        <draw:frame draw:style-name="gr5" draw:text-style-name="P4" draw:layer="layout" svg:width="2.201cm" svg:height="1.039cm" svg:x="11.881cm" svg:y="4.918cm">
          <draw:text-box>
            <text:p text:style-name="P3"><text:span text:style-name="T2">Outbound</text:span></text:p>
            <text:p text:style-name="P3"><text:span text:style-name="T2">Port(s)</text:span></text:p>
          </draw:text-box>
        </draw:frame>
        <draw:frame draw:style-name="gr3" draw:layer="layout" svg:width="2.206cm" svg:height="2.147cm" svg:x="11.856cm" svg:y="7.736cm">
          <draw:text-box>
            <text:p><text:span text:style-name="T1">Port number 443 (HTTPS)</text:span></text:p>
          </draw:text-box>
        </draw:frame>
        <draw:frame draw:style-name="gr3" draw:layer="layout" svg:width="2.206cm" svg:height="2.147cm" svg:x="4.222cm" svg:y="8.861cm">
          <draw:text-box>
            <text:p><text:span text:style-name="T1">Port number 443 (HTTPS)</text:span></text:p>
          </draw:text-box>
        </draw:frame>
        <draw:line draw:style-name="gr2" draw:text-style-name="P2" draw:layer="layout" svg:x1="6.585cm" svg:y1="10.084cm" svg:x2="11.7cm" svg:y2="9.099cm">
          <text:p/>
        </draw:line>
        <draw:custom-shape draw:style-name="gr1" draw:text-style-name="P1" draw:layer="layout" svg:width="2.399cm" svg:height="6.813cm" svg:x="4.04cm" svg:y="14.39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436cm" svg:y1="16.139cm" svg:x2="11.628cm" svg:y2="17.374cm">
          <text:p/>
        </draw:line>
        <draw:frame draw:style-name="gr3" draw:layer="layout" svg:width="2.206cm" svg:height="2.147cm" svg:x="4.135cm" svg:y="14.71cm">
          <draw:text-box>
            <text:p><text:span text:style-name="T1">Port number 443 (HTTPS)</text:span></text:p>
          </draw:text-box>
        </draw:frame>
        <draw:custom-shape draw:style-name="gr1" draw:text-style-name="P1" draw:layer="layout" svg:width="2.399cm" svg:height="6.813cm" svg:x="11.677cm" svg:y="14.37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96cm" svg:height="1.039cm" svg:x="4.146cm" svg:y="13.407cm">
          <draw:text-box>
            <text:p text:style-name="P3"><text:span text:style-name="T2">Inbound Port(s)</text:span></text:p>
          </draw:text-box>
        </draw:frame>
        <draw:frame draw:style-name="gr5" draw:text-style-name="P4" draw:layer="layout" svg:width="2.201cm" svg:height="1.039cm" svg:x="11.794cm" svg:y="13.428cm">
          <draw:text-box>
            <text:p text:style-name="P3"><text:span text:style-name="T2">Outbound</text:span></text:p>
            <text:p text:style-name="P3"><text:span text:style-name="T2">Port(s)</text:span></text:p>
          </draw:text-box>
        </draw:frame>
        <draw:frame draw:style-name="gr6" draw:layer="layout" svg:width="2.206cm" svg:height="2.147cm" svg:x="11.769cm" svg:y="16.246cm">
          <draw:text-box>
            <text:p><text:span text:style-name="T1">Port number 443 (HTTPS)</text:span></text:p>
          </draw:text-box>
        </draw:frame>
        <draw:frame draw:style-name="gr3" draw:layer="layout" svg:width="2.206cm" svg:height="2.147cm" svg:x="4.135cm" svg:y="17.371cm">
          <draw:text-box>
            <text:p><text:span text:style-name="T1">Port number 443 (HTTPS)</text:span></text:p>
          </draw:text-box>
        </draw:frame>
        <draw:line draw:style-name="gr2" draw:text-style-name="P2" draw:layer="layout" svg:x1="6.498cm" svg:y1="18.594cm" svg:x2="11.613cm" svg:y2="17.609cm">
          <text:p/>
        </draw:line>
        <draw:frame draw:style-name="gr7" draw:text-style-name="P6" draw:layer="layout" svg:width="3.598cm" svg:height="1.673cm" svg:x="7.162cm" svg:y="19.676cm">
          <draw:text-box>
            <text:p text:style-name="P5"><text:span text:style-name="T3">This is correct</text:span></text:p>
          </draw:text-box>
        </draw:frame>
        <draw:custom-shape draw:style-name="gr1" draw:text-style-name="P1" draw:layer="layout" svg:width="2.399cm" svg:height="6.813cm" svg:x="4.039cm" svg:y="14.39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435cm" svg:y1="16.139cm" svg:x2="11.627cm" svg:y2="17.374cm">
          <text:p/>
        </draw:line>
        <draw:frame draw:style-name="gr3" draw:layer="layout" svg:width="2.206cm" svg:height="2.098cm" svg:x="4.134cm" svg:y="14.71cm">
          <draw:text-box>
            <text:p><text:span text:style-name="T1">Port number 35188</text:span></text:p>
          </draw:text-box>
        </draw:frame>
        <draw:custom-shape draw:style-name="gr1" draw:text-style-name="P1" draw:layer="layout" svg:width="2.399cm" svg:height="6.813cm" svg:x="11.676cm" svg:y="14.37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96cm" svg:height="1.039cm" svg:x="4.145cm" svg:y="13.407cm">
          <draw:text-box>
            <text:p text:style-name="P3"><text:span text:style-name="T2">Inbound Port(s)</text:span></text:p>
          </draw:text-box>
        </draw:frame>
        <draw:frame draw:style-name="gr5" draw:text-style-name="P4" draw:layer="layout" svg:width="2.201cm" svg:height="1.039cm" svg:x="11.793cm" svg:y="13.428cm">
          <draw:text-box>
            <text:p text:style-name="P3"><text:span text:style-name="T2">Outbound</text:span></text:p>
            <text:p text:style-name="P3"><text:span text:style-name="T2">Port(s)</text:span></text:p>
          </draw:text-box>
        </draw:frame>
        <draw:frame draw:style-name="gr3" draw:layer="layout" svg:width="2.206cm" svg:height="2.147cm" svg:x="11.768cm" svg:y="16.246cm">
          <draw:text-box>
            <text:p><text:span text:style-name="T1">Port number 443 (HTTPS)</text:span></text:p>
          </draw:text-box>
        </draw:frame>
        <draw:frame draw:style-name="gr3" draw:layer="layout" svg:width="2.206cm" svg:height="2.098cm" svg:x="4.134cm" svg:y="17.371cm">
          <draw:text-box>
            <text:p><text:span text:style-name="T1">Port number 60658</text:span></text:p>
          </draw:text-box>
        </draw:frame>
        <draw:line draw:style-name="gr2" draw:text-style-name="P2" draw:layer="layout" svg:x1="6.497cm" svg:y1="18.594cm" svg:x2="11.612cm" svg:y2="17.609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ff0000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52cm" svg:stroke-color="#000000" draw:marker-start-width="0.432cm" draw:marker-end-width="0.432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ab" style:family="graphic" style:parent-style-name="standard">
      <style:graphic-properties svg:stroke-color="#2a6099" draw:fill="solid" draw:fill-color="#000000"/>
    </style:style>
    <style:style style:name="PC" style:family="graphic" style:parent-style-name="standard">
      <style:graphic-properties svg:stroke-color="#2a6099" draw:fill="solid" draw:fill-color="#2a6099"/>
    </style:style>
    <style:style style:name="Random" style:family="graphic" style:parent-style-name="standard">
      <style:graphic-properties svg:stroke-color="#000000" draw:fill="solid" draw:fill-color="#000000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6T17:11:46.789334033</meta:creation-date>
    <dc:date>2026-02-16T18:51:33.831846922</dc:date>
    <meta:editing-duration>PT53M36S</meta:editing-duration>
    <meta:editing-cycles>1</meta:editing-cycles>
    <meta:generator>LibreOffice/24.2.7.2$Linux_X86_64 LibreOffice_project/420$Build-2</meta:generator>
    <meta:document-statistic meta:object-count="38"/>
  </office:meta>
</office:document-meta>
</file>